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26pt" style:font-size-asian="26pt" style:font-size-complex="26pt"/>
    </style:style>
    <style:style style:name="P7" style:family="paragraph" style:parent-style-name="Standard">
      <style:paragraph-properties fo:line-height="100%" fo:text-align="start" style:justify-single-word="false"/>
      <style:text-properties fo:font-size="26pt" style:font-size-asian="26pt" style:font-size-complex="26pt"/>
    </style:style>
    <style:style style:name="P8" style:family="paragraph" style:parent-style-name="Standard">
      <style:paragraph-properties fo:line-height="100%" fo:text-align="center" style:justify-single-word="false"/>
      <style:text-properties fo:font-size="26pt" fo:font-style="italic" style:font-size-asian="26pt" style:font-style-asian="italic" style:font-size-complex="26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Gabriola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size="36pt" fo:font-weight="bold" style:font-size-asian="36pt" style:font-weight-asian="bold" style:font-size-complex="3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COMUNE <text:s/>DI <text:s text:c="2"/>TREMESTIERI <text:s/>ETNEO</text:p>
      <text:p text:style-name="P4">BIBLIOTECA COMUNALE </text:p>
      <text:p text:style-name="P4"/>
      <text:p text:style-name="P10">C I R C O L O <text:s text:c="3"/>D I <text:s text:c="3"/>L E T T U R A <text:s/></text:p>
      <text:p text:style-name="P8">100 anni di ITALO CALVINO</text:p>
      <text:p text:style-name="P6">si legge </text:p>
      <text:p text:style-name="P11">IL <text:s/>BARONE <text:s/>RAMPANTE </text:p>
      <text:p text:style-name="P5">di </text:p>
      <text:p text:style-name="P5">ITALO CALVINO </text:p>
      <text:p text:style-name="P6"/>
      <text:p text:style-name="P6"/>
      <text:p text:style-name="P7"><text:s text:c="7"/>TUTTI <text:s/>I GIOVEDI <text:s/>GIOVEDI dalle h 16.00 alle h 17.00 </text:p>
      <text:p text:style-name="P7"/>
      <text:p text:style-name="P3">ingresso <text:s/>libero</text:p>
      <text:p text:style-name="P1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0-12T18:59:54.17</dc:date>
    <dc:creator>biblioteca </dc:creator>
    <meta:generator>OpenOffice/4.1.6$Win32 OpenOffice.org_project/416m1$Build-9790</meta:generator>
    <meta:editing-duration>PT2H35M39S</meta:editing-duration>
    <meta:editing-cycles>12</meta:editing-cycles>
    <meta:printed-by>biblioteca </meta:printed-by>
    <meta:print-date>2022-11-22T11:11:58.22</meta:print-date>
    <meta:document-statistic meta:table-count="0" meta:image-count="0" meta:object-count="0" meta:page-count="1" meta:paragraph-count="10" meta:word-count="47" meta:character-count="238"/>
  </office:meta>
</office:document-meta>
</file>